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nton Jurgenslaan 4, Hoofddorp - Realiseren palletstellingen - Taurus Group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palletstellingen</text:p>
            <text:p text:style-name="common-al">Aanvrager: Taurus Group B.V.</text:p>
            <text:p text:style-name="common-al">Zaaknummer: OD2026-0045985</text:p>
            <text:p text:style-name="common-al">DSO nummer: 2026071301261</text:p>
            <text:p text:style-name="common-al">Ontvangstdatum aanvraag: 13-07-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common-al">Heeft u een vraag over deze zaak dan kunt u gebruik maken van dit <text:a xlink:href="https://odnzkg.nl/loket/contactformulier/" xlink:type="simple">webformulier.</text:a> Er wordt dan contact met u opgenom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838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8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8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5985</meta:user-defined>
    <meta:user-defined meta:name="DCTERMS.abstract">het realiseren van palletstellingen</meta:user-defined>
    <dc:language>nl</dc:language>
    <meta:user-defined meta:name="OVERHEIDop.locatietype/OVERHEIDop.gebiedsmarkering">Vlak</meta:user-defined>
    <meta:user-defined meta:name="DC.title">Aanvraag vergunning ontvangen - Anton Jurgenslaan 4, Hoofddorp - Realiseren palletstellingen - Taurus Group B.V.</meta:user-defined>
    <meta:user-defined meta:name="DCTERMS.W3CDTF/DCTERMS.available">2026-07-31</meta:user-defined>
    <meta:user-defined meta:name="DCTERMS.W3CDTF/OVERHEIDop.jaargang">2026</meta:user-defined>
    <meta:user-defined meta:name="OVERHEIDop.publicationIssue">368383</meta:user-defined>
    <meta:user-defined meta:name="OVERHEIDop.GmbID/DC.identifier">gmb-2026-368383</meta:user-defined>
    <meta:user-defined meta:name="OVERHEIDop.versieInformatie"/>
  </office:meta>
</office:document-meta>
</file>