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fwijzing Putseweg 80 te Ossendrecht</text:p>
      <text:section text:name="regeling_id1-3-2" text:style-name="regeling">
        <text:section text:name="aanhef_id1-3-2-1" text:style-name="aanhef">
          <text:section text:name="preambule_id1-3-2-1-1" text:style-name="preambule">
            <text:p text:style-name="al">Het Cuypersgenootschap heeft een verzoek ingediend om de Koningin Wilhelminakazerne aan de Putseweg 80 te Ossendrecht aan te wijzen als gemeentelijk monument. De commissie Omgevingskwaliteit heeft de aanvraag positief beoordeeld. De kazerne maakt onderdeel uit van een landelijk onderzoek van de relatie van militaire kazernes met de koude oorlog. De resultaten van het aanwijstraject zullen niet op korte termijn bekend zijn. Omdat het nationaal belang van de kazerne zwaarder weegt dan het aanwijzen als gemeentelijk monument heeft het college van Woensdrecht het voornemen uitgesproken om de Koningin Wilhelminakazerne niet aan te wijzen als gemeentelijk monument. De aanvrager, eigenaar en medegebruiker hebben tot 28 april gelegenheid gehad om een zienswijze in te dienen. De aanvrager heeft een zienswijze ingediend tegen afwijzen van een monumentale status voor het terrein. Het college van burgemeester en wethouders ziet voldoende argumenten om de aanvraag af te wijzen en heeft daarom weloverwogen besloten de aanvraag voor Putseweg 80 te Ossendrecht als gemeentelijk monument af te wijzen.</text:p>
            <text:p text:style-name="al">Verzonden 14 juli 2026</text:p>
            <text:p text:style-name="al">
            <text:span text:style-name="nadrukcur">Hoogerheide, 31 juli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838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8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Definitief besluit afwijzing Putseweg 80 te Ossendrecht</meta:user-defined>
    <meta:user-defined meta:name="DCTERMS.W3CDTF/DCTERMS.available">2026-07-31</meta:user-defined>
    <meta:user-defined meta:name="DCTERMS.W3CDTF/OVERHEIDop.jaargang">2026</meta:user-defined>
    <meta:user-defined meta:name="OVERHEIDop.publicationIssue">368380</meta:user-defined>
    <meta:user-defined meta:name="OVERHEIDop.GmbID/DC.identifier">gmb-2026-368380</meta:user-defined>
    <meta:user-defined meta:name="OVERHEIDop.versieInformatie"/>
  </office:meta>
</office:document-meta>
</file>