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en 1 linde, Elysium, Verzoeklocatie 202601230048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januari 2026 hebben wij een aanvraag ontvangen voor het kappen van 1 eik en 1 linde op de locatie Elysium. De aanvraag is geregistreerd onder zaaknummer 0153Z20260126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60002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en 1 linde, Elysium, Verzoeklocatie 2026012300480</meta:user-defined>
    <meta:user-defined meta:name="DCTERMS.W3CDTF/DCTERMS.available">2026-02-04</meta:user-defined>
    <meta:user-defined meta:name="DCTERMS.W3CDTF/OVERHEIDop.jaargang">2026</meta:user-defined>
    <meta:user-defined meta:name="OVERHEIDop.publicationIssue">36838</meta:user-defined>
    <meta:user-defined meta:name="OVERHEIDop.GmbID/DC.identifier">gmb-2026-36838</meta:user-defined>
    <meta:user-defined meta:name="OVERHEIDop.versieInformatie"/>
  </office:meta>
</office:document-meta>
</file>