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 Gehandicaptenparkeerplaats, Haya van Someren-Downerstraat 65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>Haya van Someren-Downerstraat 65</text:p>
            <text:p text:style-name="common-al">Zaaknr: 5227780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837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7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7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Brunelsingel 10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–  Gehandicaptenparkeerplaats, Haya van Someren-Downerstraat 65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378</meta:user-defined>
    <meta:user-defined meta:name="OVERHEIDop.GmbID/DC.identifier">gmb-2026-368378</meta:user-defined>
    <meta:user-defined meta:name="OVERHEIDop.versieInformatie"/>
  </office:meta>
</office:document-meta>
</file>