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ing hemelwaterhuishouding van het tribunegebouw, Oirschotsedijk 1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5588 </text:p>
            <text:p text:style-name="common-al"> Omschrijving: wijziging hemelwaterhuishouding van het tribune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12 5651GC Eindhoven</text:p>
              </text:list-item>
            </text:list>
            <text:p text:style-name="common-al"> Soort aanvraag: Aanlegactiviteit (weg) </text:p>
            <text:p text:style-name="common-al"> Datum binnenkomst: 08-07-2025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588</meta:user-defined>
    <meta:user-defined meta:name="DCTERMS.abstract">wijziging hemelwaterhuishouding van het tribune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wijziging hemelwaterhuishouding van het tribunegebouw, Oirschotsedijk 12 5651GC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74</meta:user-defined>
    <meta:user-defined meta:name="OVERHEIDop.GmbID/DC.identifier">gmb-2026-368374</meta:user-defined>
    <meta:user-defined meta:name="OVERHEIDop.versieInformatie"/>
  </office:meta>
</office:document-meta>
</file>