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aanwijzing Burgemeester Voetenstraat te Ossendrecht</text:p>
      <text:section text:name="regeling_id1-3-2" text:style-name="regeling">
        <text:section text:name="aanhef_id1-3-2-1" text:style-name="aanhef">
          <text:section text:name="preambule_id1-3-2-1-1" text:style-name="preambule">
            <text:p text:style-name="al">Erfgoedvereniging Heemschut en Stichting Behoud Cultuurhistorisch Erfgoed Zuidwesthoek hebben verzoeken ingediend om het object gelegen aan de Burgemeester Voetenstraat 29 te Ossendrecht aan te wijzen als gemeentelijk monument. De aanvraag is positief beoordeeld door de commissie omgevingskwaliteit. Het college van Burgemeester en Wethouders heeft eerder het voornemen uitgesproken tot aanwijzen van dit perceel als gemeentelijk monument. Dit voornemen heeft tot 28 april ter inzage gelegen. Er is geen zienswijze op ingediend. Daarom heeft het college weloverwogen besloten tot het aanwijzen van Burgemeester Voetenstraat 29 te Ossendrecht als gemeentelijk monument.</text:p>
            <text:p text:style-name="al">Verzonden: 12 mei 2026</text:p>
            <text:p text:style-name="al">
            <text:span text:style-name="nadrukcur">Hoogerheide, 31 juli 2026</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683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oensdrecht</meta:user-defined>
    <meta:user-defined meta:name="OVERHEID.Informatietype/DC.type">officiële publicatie</meta:user-defined>
    <meta:user-defined meta:name="OVERHEIDop.Rubriek/DC.type">overige overheidsinformatie</meta:user-defined>
    <meta:user-defined meta:name="OVERHEID.Gemeente/OVERHEID.authority">Woensdrecht</meta:user-defined>
    <meta:user-defined meta:name="OVERHEID.Gemeente/DCTERMS.publisher">Woensdrecht</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Definitief besluit aanwijzing Burgemeester Voetenstraat te Ossendrecht</meta:user-defined>
    <meta:user-defined meta:name="DCTERMS.W3CDTF/DCTERMS.available">2026-07-31</meta:user-defined>
    <meta:user-defined meta:name="DCTERMS.W3CDTF/OVERHEIDop.jaargang">2026</meta:user-defined>
    <meta:user-defined meta:name="OVERHEIDop.publicationIssue">368373</meta:user-defined>
    <meta:user-defined meta:name="OVERHEIDop.GmbID/DC.identifier">gmb-2026-368373</meta:user-defined>
    <meta:user-defined meta:name="OVERHEIDop.versieInformatie"/>
  </office:meta>
</office:document-meta>
</file>