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Burgemeester Timmermanslaan 107, 3481 BP Harmelen, burgemeester timmermanslaan 1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86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Burgemeester Timmermanslaan 107, 3481 BP Harmelen, burgemeester timmermanslaan 107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uitbreiden van de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1-06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9-07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8372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37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37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5/xml/MC-DRP-OmgevingsvergunningAfhandelingplan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6-012866</meta:user-defined>
    <meta:user-defined meta:name="DCTERMS.abstract">het uitbreiden van de woning</meta:user-defined>
    <dc:language>nl</dc:language>
    <meta:user-defined meta:name="DC.title">Besluit (Burgemeester Timmermanslaan 107, 3481 BP Harmelen, burgemeester timmermanslaan 107)</meta:user-defined>
    <meta:user-defined meta:name="OVERHEIDop.locatietype/OVERHEIDop.gebiedsmarkering">GeometrieRef</meta:user-defined>
    <meta:user-defined meta:name="DCTERMS.W3CDTF/DCTERMS.available">2026-07-31</meta:user-defined>
    <meta:user-defined meta:name="DCTERMS.W3CDTF/OVERHEIDop.jaargang">2026</meta:user-defined>
    <meta:user-defined meta:name="OVERHEIDop.externeBijlage">afwijkvergunning|exb-2026-27488</meta:user-defined>
    <meta:user-defined meta:name="OVERHEIDop.publicationIssue">368372</meta:user-defined>
    <meta:user-defined meta:name="OVERHEIDop.GmbID/DC.identifier">gmb-2026-368372</meta:user-defined>
    <meta:user-defined meta:name="OVERHEIDop.versieInformatie"/>
  </office:meta>
</office:document-meta>
</file>