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et plaatsen van twee dakkapellen op de voorgevel op de locatie Middelste Hoeven 2, 7391T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li 2026</text:p>
            <text:p text:style-name="common-al">Kenmerk: Z2026-00001216/ Z2023-00000742</text:p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>
            <text:span text:style-name="nadrukvet">Bezwaar</text:span>
          </text:p>
            <text:p text:style-name="last-al">Bent u belanghebbende en bent u het niet eens met het besluit? Dan kunt u tot en met <text:span text:style-name="nadrukvet">9 september 2026 </text:span>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83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16</meta:user-defined>
    <meta:user-defined meta:name="DCTERMS.abstract">Middelste Hoeven 2, 7391TH Twello</meta:user-defined>
    <dc:language>nl</dc:language>
    <meta:user-defined meta:name="OVERHEIDop.locatietype/OVERHEIDop.gebiedsmarkering">Punt</meta:user-defined>
    <meta:user-defined meta:name="DC.title">Omgevingsvergunning ingetrokken voor het plaatsen van twee dakkapellen op de voorgevel op de locatie Middelste Hoeven 2, 7391TH Twello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69</meta:user-defined>
    <meta:user-defined meta:name="OVERHEIDop.GmbID/DC.identifier">gmb-2026-368369</meta:user-defined>
    <meta:user-defined meta:name="OVERHEIDop.versieInformatie"/>
  </office:meta>
</office:document-meta>
</file>