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op locatie Akkerdreef (nabij Gaardedreef) te Zoetermeer op 28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6 is een aanvraag Omgevingsvergunning ontvangen voor het kappen van één boom op locatie Akkerdreef (nabij Gaardedreef) te Zoetermeer. De aanvraag is geregistreerd onder zaaknummer 2026-1077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36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6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6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07727</meta:user-defined>
    <meta:user-defined meta:name="DCTERMS.abstract">het kappen van één boom op locatie Akkerdreef (nabij Gaardedreef)</meta:user-defined>
    <dc:language>nl</dc:language>
    <meta:user-defined meta:name="OVERHEIDop.locatietype/OVERHEIDop.gebiedsmarkering">Vlak</meta:user-defined>
    <meta:user-defined meta:name="DC.title">Ingediende aanvraag Omgevingsvergunning voor het kappen van één boom op locatie Akkerdreef (nabij Gaardedreef) te Zoetermeer op 28-07-2026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68</meta:user-defined>
    <meta:user-defined meta:name="OVERHEIDop.GmbID/DC.identifier">gmb-2026-368368</meta:user-defined>
    <meta:user-defined meta:name="OVERHEIDop.versieInformatie"/>
  </office:meta>
</office:document-meta>
</file>