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voor Singelweg 5 &amp; 5A, 6467C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6 is een melding brandveilig gebruik ontvangen voor het actualiseren van de bestaande melding brandveilig gebruik van Basisschool de Doorkijk en Kinderdagverblijf Dopi op de locatie Singelweg 5 &amp; 5A, 6467CE Kerkrade. De activiteit is niet vergunningplichtig. De melding is geregistreerd onder zaaknummer Z2026-0000137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6836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374</meta:user-defined>
    <meta:user-defined meta:name="DCTERMS.abstract">Betreft: Melding op locatie Singelweg 5 &amp; 5A, 6467CE Kerkrade</meta:user-defined>
    <dc:language>nl</dc:language>
    <meta:user-defined meta:name="OVERHEIDop.locatietype/OVERHEIDop.gebiedsmarkering">Vlak</meta:user-defined>
    <meta:user-defined meta:name="DC.title">Melding brandveilig gebruik voor Singelweg 5 &amp; 5A, 6467CE Kerkrad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66</meta:user-defined>
    <meta:user-defined meta:name="OVERHEIDop.GmbID/DC.identifier">gmb-2026-368366</meta:user-defined>
    <meta:user-defined meta:name="OVERHEIDop.versieInformatie"/>
  </office:meta>
</office:document-meta>
</file>