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pijlwagen, Boutenslaan 34 5615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397 </text:p>
            <text:p text:style-name="common-al"> Omschrijving: plaatsen van een pijlwa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utenslaan 34 5615JV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29-07-2026 </text:p>
            <text:p text:style-name="common-al"> Heeft u direct belang bij deze beslissing? Dan kunt u binnen zes weken, na 29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8365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36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36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397</meta:user-defined>
    <meta:user-defined meta:name="DCTERMS.abstract">plaatsen van een pijlwagen</meta:user-defined>
    <dc:language>nl</dc:language>
    <meta:user-defined meta:name="OVERHEIDop.locatietype/OVERHEIDop.gebiedsmarkering">Punt</meta:user-defined>
    <meta:user-defined meta:name="DC.title">Besluit op aanvraag: plaatsen van een pijlwagen, Boutenslaan 34 5615JV Eindhov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365</meta:user-defined>
    <meta:user-defined meta:name="OVERHEIDop.GmbID/DC.identifier">gmb-2026-368365</meta:user-defined>
    <meta:user-defined meta:name="OVERHEIDop.versieInformatie"/>
  </office:meta>
</office:document-meta>
</file>