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Amsterdam 6c-1000, Amsterdam - Plaatsen brandwerende deur - Medisch Centrum Jan van Goy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randwerende deur</text:p>
            <text:p text:style-name="common-al">Aanvrager: Medisch Centrum Jan van Goyen B.V.</text:p>
            <text:p text:style-name="common-al">Zaaknummer: OD2026-0040219</text:p>
            <text:p text:style-name="common-al">DSO nummer: 2026061601341</text:p>
            <text:p text:style-name="common-al">Ontvangstdatum aanvraag: 16-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3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219</meta:user-defined>
    <meta:user-defined meta:name="DCTERMS.abstract">het plaatsen van een brandwerende deur</meta:user-defined>
    <dc:language>nl</dc:language>
    <meta:user-defined meta:name="OVERHEIDop.locatietype/OVERHEIDop.gebiedsmarkering">Vlak</meta:user-defined>
    <meta:user-defined meta:name="DC.title">Aanvraag vergunning ontvangen - Louwesweg, Amsterdam 6c-1000, Amsterdam - Plaatsen brandwerende deur - Medisch Centrum Jan van Goyen B.V.</meta:user-defined>
    <meta:user-defined meta:name="DCTERMS.W3CDTF/DCTERMS.available">2026-07-31</meta:user-defined>
    <meta:user-defined meta:name="DCTERMS.W3CDTF/OVERHEIDop.jaargang">2026</meta:user-defined>
    <meta:user-defined meta:name="OVERHEIDop.publicationIssue">368364</meta:user-defined>
    <meta:user-defined meta:name="OVERHEIDop.GmbID/DC.identifier">gmb-2026-368364</meta:user-defined>
    <meta:user-defined meta:name="OVERHEIDop.versieInformatie"/>
  </office:meta>
</office:document-meta>
</file>