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. 35 Alcoholwet, Horsterpar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voor een ontheffing art. 35 Alcoholwet  voor het evenement 24 uur samen tegen kanker op voor 12- en 13 september 2026  met zaaknummer Z2026-00001320 op locatie Horsterpark Duiven. De aanvraag ontheffing Alcoholwet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9 september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83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20</meta:user-defined>
    <meta:user-defined meta:name="DCTERMS.abstract">Betreft: Beschikking op aanvraag op locatie Horsterpark Duiven</meta:user-defined>
    <dc:language>nl</dc:language>
    <meta:user-defined meta:name="OVERHEIDop.locatietype/OVERHEIDop.gebiedsmarkering">Vlak</meta:user-defined>
    <meta:user-defined meta:name="DC.title">Kennisgeving besluit op de aanvraag ontheffing art. 35 Alcoholwet, Horsterpark Dui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63</meta:user-defined>
    <meta:user-defined meta:name="OVERHEIDop.GmbID/DC.identifier">gmb-2026-368363</meta:user-defined>
    <meta:user-defined meta:name="OVERHEIDop.versieInformatie"/>
  </office:meta>
</office:document-meta>
</file>