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ndelaberen) De Breekstraat 80 1024LK Amsterdam, Liergouw 54 102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4 bomen</text:p>
            <text:p text:style-name="common-al">Zaakadres: De Breekstraat 80 1024LK Amsterdam, Liergouw 54 1026BW Amsterdam</text:p>
            <text:p text:style-name="common-al">Datum ontvangst: 02-07-2026</text:p>
            <text:p text:style-name="common-al">Zaaknummer: Z2026-029384</text:p>
            <text:p text:style-name="common-al">DSO-nummer: 20260702012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6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9384</meta:user-defined>
    <meta:user-defined meta:name="DCTERMS.abstract">kandelaber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ndelaberen) De Breekstraat 80 1024LK Amsterdam, Liergouw 54 1026BW Amsterdam</meta:user-defined>
    <meta:user-defined meta:name="DCTERMS.W3CDTF/DCTERMS.available">2026-07-31</meta:user-defined>
    <meta:user-defined meta:name="DCTERMS.W3CDTF/OVERHEIDop.jaargang">2026</meta:user-defined>
    <meta:user-defined meta:name="OVERHEIDop.externeBijlage">B003 20250801 brief toelichting aanvraag Kap en...|exb-2026-27485</meta:user-defined>
    <meta:user-defined meta:name="OVERHEIDop.externeBijlage">B002 Situatiekaart VPS010 Noord|exb-2026-27486</meta:user-defined>
    <meta:user-defined meta:name="OVERHEIDop.externeBijlage">B001 Samenvatting 001 (2026070201203)|exb-2026-27487</meta:user-defined>
    <meta:user-defined meta:name="OVERHEIDop.publicationIssue">368362</meta:user-defined>
    <meta:user-defined meta:name="OVERHEIDop.GmbID/DC.identifier">gmb-2026-368362</meta:user-defined>
    <meta:user-defined meta:name="OVERHEIDop.versieInformatie"/>
  </office:meta>
</office:document-meta>
</file>