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et zaaknummer EHV-ZP2026-003861 inzake het plaatsen van een vaste steiger, Woenselsestraat 350 5623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606 </text:p>
            <text:p text:style-name="common-al"> Omschrijving: verlenging vergunning met zaaknummer EHV-ZP2026-003861 inzake het plaatsen va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350 5623EG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9-07-2026 </text:p>
            <text:p text:style-name="common-al"> Heeft u direct belang bij deze beslissing? Dan kunt u binnen zes weken, na 29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35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5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5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606</meta:user-defined>
    <meta:user-defined meta:name="DCTERMS.abstract">verlenging vergunning met zaaknummer EHV-ZP2026-003861 inzake het plaatsen van een vaste steiger</meta:user-defined>
    <dc:language>nl</dc:language>
    <meta:user-defined meta:name="OVERHEIDop.locatietype/OVERHEIDop.gebiedsmarkering">Punt</meta:user-defined>
    <meta:user-defined meta:name="DC.title">Besluit op aanvraag: verlenging vergunning met zaaknummer EHV-ZP2026-003861 inzake het plaatsen van een vaste steiger, Woenselsestraat 350 5623EG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58</meta:user-defined>
    <meta:user-defined meta:name="OVERHEIDop.GmbID/DC.identifier">gmb-2026-368358</meta:user-defined>
    <meta:user-defined meta:name="OVERHEIDop.versieInformatie"/>
  </office:meta>
</office:document-meta>
</file>