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(Bouwactiviteit technisch), het realiseren van een carport, Schaluinen 11 b 323, 5111 HB Baarle-Nassau, Verzoeklocatie 202607280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7-2026 een aanvraag omgevingsvergunning hebben ontvangen voor het realiseren van een carport op het adres Schaluinen 11 b 323, 5111 HB Baarle-Nassau, (Bouwactiviteit technisch) (11872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835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2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(Bouwactiviteit technisch), het realiseren van een carport, Schaluinen 11 b 323, 5111 HB Baarle-Nassau, Verzoeklocatie 202607280153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56</meta:user-defined>
    <meta:user-defined meta:name="OVERHEIDop.GmbID/DC.identifier">gmb-2026-368356</meta:user-defined>
    <meta:user-defined meta:name="OVERHEIDop.versieInformatie"/>
  </office:meta>
</office:document-meta>
</file>