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Clercxstraat 8, 5017E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juli 2026, geregistreerd onder zaak(nummer) Z2026-00008535, aangaande:</text:p>
            <text:p text:style-name="common-al">Omschrijving/naam: <text:span text:style-name="nadrukvet">realiseren van een uitbouw en dakopbouw</text:span></text:p>
            <text:p text:style-name="common-al">Locatie/adres: <text:span text:style-name="nadrukvet">Clercxstraat 8, 5017EB Tilburg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september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853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853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8353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35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35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8535</meta:user-defined>
    <meta:user-defined meta:name="DCTERMS.abstract">Z2026-00008535 - realiseren van een uitbouw en dakopbouw</meta:user-defined>
    <dc:language>nl</dc:language>
    <meta:user-defined meta:name="OVERHEIDop.locatietype/OVERHEIDop.gebiedsmarkering">Vlak</meta:user-defined>
    <meta:user-defined meta:name="DC.title">Besluit op aanvraag omgevingsvergunning, Clercxstraat 8, 5017EB Tilburg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353</meta:user-defined>
    <meta:user-defined meta:name="OVERHEIDop.GmbID/DC.identifier">gmb-2026-368353</meta:user-defined>
    <meta:user-defined meta:name="OVERHEIDop.versieInformatie"/>
  </office:meta>
</office:document-meta>
</file>