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75-2 1071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en maken muurdoorbraak.</text:p>
            <text:p text:style-name="common-al">Besluit: verleend</text:p>
            <text:p text:style-name="common-al">Besluit verzonden op: 29-07-2026</text:p>
            <text:p text:style-name="common-al">Zaakadres: Johannes Verhulststraat 75-2 1071MV Amsterdam</text:p>
            <text:p text:style-name="common-al">Zaaknummer: Z2026-017519</text:p>
            <text:p text:style-name="common-al">DSO-nummer: 2026042001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5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4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4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19</meta:user-defined>
    <meta:user-defined meta:name="DCTERMS.abstract">wijzigen van de indeling en mak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es Verhulststraat 75-2 1071MV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44</meta:user-defined>
    <meta:user-defined meta:name="OVERHEIDop.GmbID/DC.identifier">gmb-2026-368344</meta:user-defined>
    <meta:user-defined meta:name="OVERHEIDop.versieInformatie"/>
  </office:meta>
</office:document-meta>
</file>