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lopen en herbouwen van een bestaande agrarische schuur, Geerkade 21, 3648NX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9 juli 2026 een  omgevingsvergunning met zaaknummer Z2026-001040 verleend. De gemeente geeft hiermee toestemming voor het slopen en herbouwen van een bestaande agrarische schuur op locatie Geerkade 21, 3648NX Wilnis.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xt:span text:style-name="nadrukvet"/>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34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4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4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40</meta:user-defined>
    <meta:user-defined meta:name="DCTERMS.abstract">Betreft:  Besluit op locatie Geerkade 21, 3648NX Wilnis</meta:user-defined>
    <dc:language>nl</dc:language>
    <meta:user-defined meta:name="OVERHEIDop.locatietype/OVERHEIDop.gebiedsmarkering">Vlak</meta:user-defined>
    <meta:user-defined meta:name="DC.title">Kennisgeving VERLEENDE  omgevingsvergunning voor het slopen en herbouwen van een bestaande agrarische schuur, Geerkade 21, 3648NX Wilnis</meta:user-defined>
    <meta:user-defined meta:name="DCTERMS.W3CDTF/DCTERMS.available">2026-07-31</meta:user-defined>
    <meta:user-defined meta:name="DCTERMS.W3CDTF/OVERHEIDop.jaargang">2026</meta:user-defined>
    <meta:user-defined meta:name="OVERHEIDop.publicationIssue">368341</meta:user-defined>
    <meta:user-defined meta:name="OVERHEIDop.GmbID/DC.identifier">gmb-2026-368341</meta:user-defined>
    <meta:user-defined meta:name="OVERHEIDop.versieInformatie"/>
  </office:meta>
</office:document-meta>
</file>