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mobiel toilet en schaftkeet van 24-8 t/m 30-10, op parkeervak Schelfhoutlaa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parkeervak Schelfhoutlaan, Alkmaar<text:span text:style-name="nadrukvet">; </text:span>het plaatsen van mobiel toilet en schaftkeet van 24-8 t/m 30-10</text:p>
            <text:p text:style-name="common-al">
            
          </text:p>
            <text:p text:style-name="common-al">Verzenddatum:  29-07-2026 </text:p>
            <text:p text:style-name="common-al">Zaaknummer: 0000139433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8337</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337</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337</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94334</meta:user-defined>
    <dc:language>nl</dc:language>
    <meta:user-defined meta:name="OVERHEIDop.locatietype/OVERHEIDop.gebiedsmarkering">Vlak</meta:user-defined>
    <meta:user-defined meta:name="DC.title">Omgevingsvergunning regulier Verleend: het plaatsen van mobiel toilet en schaftkeet van 24-8 t/m 30-10, op parkeervak Schelfhoutlaan, Alkmaar</meta:user-defined>
    <meta:user-defined meta:name="DCTERMS.W3CDTF/DCTERMS.available">2026-07-31</meta:user-defined>
    <meta:user-defined meta:name="DCTERMS.W3CDTF/OVERHEIDop.jaargang">2026</meta:user-defined>
    <meta:user-defined meta:name="OVERHEIDop.publicationIssue">368337</meta:user-defined>
    <meta:user-defined meta:name="OVERHEIDop.GmbID/DC.identifier">gmb-2026-368337</meta:user-defined>
    <meta:user-defined meta:name="OVERHEIDop.versieInformatie"/>
  </office:meta>
</office:document-meta>
</file>