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ijkd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heeft de volgende vergunning verleend:</text:p>
            <text:p text:style-name="common-al">Evenementenvergunning</text:p>
            <text:p text:style-name="common-al">Voor: Wijkdag  </text:p>
            <text:p text:style-name="common-al">Datum: 29 augustus 2026</text:p>
            <text:p text:style-name="common-al">Locatie: Op het Toneel 5</text:p>
            <text:p text:style-name="common-al">Dossiernummer: 5191136</text:p>
            <text:p text:style-name="common-al">Verzenddatum besluit: 27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common-al"/>
            <text:p text:style-name="common-al"/>
            <text:p text:style-name="common-al"/>
            <text:p text:style-name="common-al"/>
            <text:p text:style-name="common-al"/>
            <text:p text:style-name="common-al">
            <text:a xlink:href="https://deconnectie.sharepoint.com/:f:/r/sites/VVH-VergunningenenBackoffice/Gedeelde%20documenten/Publicaties/2026%20Vergunningen?csf=1&amp;web=1&amp;e=61gw1v" xlink:type="simple">2026 Vergunning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33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3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3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p het Toneel 5</meta:user-defined>
    <dc:language>nl</dc:language>
    <meta:user-defined meta:name="OVERHEIDop.locatietype/OVERHEIDop.gebiedsmarkering">Adres</meta:user-defined>
    <meta:user-defined meta:name="DC.title">Gemeente Arnhem - besluit evenementenvergunning, Wijkdag</meta:user-defined>
    <meta:user-defined meta:name="DCTERMS.W3CDTF/DCTERMS.available">2026-07-31</meta:user-defined>
    <meta:user-defined meta:name="DCTERMS.W3CDTF/OVERHEIDop.jaargang">2026</meta:user-defined>
    <meta:user-defined meta:name="OVERHEIDop.publicationIssue">368336</meta:user-defined>
    <meta:user-defined meta:name="OVERHEIDop.GmbID/DC.identifier">gmb-2026-368336</meta:user-defined>
    <meta:user-defined meta:name="OVERHEIDop.versieInformatie"/>
  </office:meta>
</office:document-meta>
</file>