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Peelstraat 7, 5427 EG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het volgende verzoek om intrekking</text:p>
            <text:p text:style-name="common-al">van een omgevingsvergunning hebben ontvangen: </text:p>
            <text:p text:style-name="common-al">Voor: bedrijfsmatig houden van dieren</text:p>
            <text:p text:style-name="common-al">Locatie: Peelstraat 7, 5427 EG te Boekel	 </text:p>
            <text:p text:style-name="common-al">Zaaknummer: Z/511861</text:p>
            <text:p text:style-name="common-al">Datum ontvangen: 28-07-2026	</text:p>
            <text:p text:style-name="last-al"> Op een verzoek tot intrekking van de omgevingsvergunning kunt u in deze fase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6833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3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3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11861</meta:user-defined>
    <dc:language>nl</dc:language>
    <meta:user-defined meta:name="OVERHEIDop.locatietype/OVERHEIDop.gebiedsmarkering">Punt</meta:user-defined>
    <meta:user-defined meta:name="DC.title">Intrekking omgevingsvergunning aangevraagd – Peelstraat 7, 5427 EG Boekel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335</meta:user-defined>
    <meta:user-defined meta:name="OVERHEIDop.GmbID/DC.identifier">gmb-2026-368335</meta:user-defined>
    <meta:user-defined meta:name="OVERHEIDop.versieInformatie"/>
  </office:meta>
</office:document-meta>
</file>