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Spiegelstraat en M.A. de Ruijterlaan - Besluit op aanvraag Vergunning obstakels op openbare weg voor vergunning tijdelijke ingebruikname openbare ruimte 7 t/m 22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li 2026 een vergunning obstakels op openbare weg hebben verleend voor een tijdelijke verkeersmaatregel van 7 t/m 22 september 2026 op de locatie van der Spiegelstraat en M.A. de Ruijterlaan te Goes. Het besluit is geregistreerd onder nummer Z2026-00005355.</text:p>
            <text:p text:style-name="common-al">
            <text:span text:style-name="nadrukvet">Procedure</text:span>
          </text:p>
            <text:p text:style-name="common-al">Tegen een verleende vergunning kunnen belanghebbenden tot en met 9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33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3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3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355</meta:user-defined>
    <meta:user-defined meta:name="DCTERMS.abstract">van der Spiegelstraat en M.A. de Ruijterlaan - Besluit op aanvraag Vergunning obstakels op openbare weg voor vergunning tijdelijke ingebruikname openbare ruimte 7 t/m 22 september 2026</meta:user-defined>
    <dc:language>nl</dc:language>
    <meta:user-defined meta:name="OVERHEIDop.locatietype/OVERHEIDop.gebiedsmarkering">Punt</meta:user-defined>
    <meta:user-defined meta:name="DC.title">van der Spiegelstraat en M.A. de Ruijterlaan - Besluit op aanvraag Vergunning obstakels op openbare weg voor vergunning tijdelijke ingebruikname openbare ruimte 7 t/m 22 september 2026</meta:user-defined>
    <meta:user-defined meta:name="DCTERMS.W3CDTF/DCTERMS.available">2026-07-31</meta:user-defined>
    <meta:user-defined meta:name="DCTERMS.W3CDTF/OVERHEIDop.jaargang">2026</meta:user-defined>
    <meta:user-defined meta:name="OVERHEIDop.publicationIssue">368331</meta:user-defined>
    <meta:user-defined meta:name="OVERHEIDop.GmbID/DC.identifier">gmb-2026-368331</meta:user-defined>
    <meta:user-defined meta:name="OVERHEIDop.versieInformatie"/>
  </office:meta>
</office:document-meta>
</file>