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Elderveld O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Wijkfeest Elderveld Open </text:p>
            <text:p text:style-name="common-al">Datum: 6 september 2026</text:p>
            <text:p text:style-name="common-al">Locatie: Breezandpad 13</text:p>
            <text:p text:style-name="common-al">Dossiernummer: 5125595</text:p>
            <text:p text:style-name="common-al">Verzenddatum besluit: 28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3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eezandpad 13</meta:user-defined>
    <dc:language>nl</dc:language>
    <meta:user-defined meta:name="OVERHEIDop.locatietype/OVERHEIDop.gebiedsmarkering">Adres</meta:user-defined>
    <meta:user-defined meta:name="DC.title">Gemeente Arnhem - besluit evenementenvergunning, Wijkfeest Elderveld Open</meta:user-defined>
    <meta:user-defined meta:name="DCTERMS.W3CDTF/DCTERMS.available">2026-07-31</meta:user-defined>
    <meta:user-defined meta:name="DCTERMS.W3CDTF/OVERHEIDop.jaargang">2026</meta:user-defined>
    <meta:user-defined meta:name="OVERHEIDop.publicationIssue">368330</meta:user-defined>
    <meta:user-defined meta:name="OVERHEIDop.GmbID/DC.identifier">gmb-2026-368330</meta:user-defined>
    <meta:user-defined meta:name="OVERHEIDop.versieInformatie"/>
  </office:meta>
</office:document-meta>
</file>