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ontsteiger 120 1014Z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ontsteiger 120 1014ZP Amsterdam</text:p>
            <text:p text:style-name="common-al">Datum ontvangst: 23-07-2026</text:p>
            <text:p text:style-name="common-al">Zaaknummer: Z2026-03284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32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2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2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284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ontsteiger 120 1014ZP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325</meta:user-defined>
    <meta:user-defined meta:name="OVERHEIDop.GmbID/DC.identifier">gmb-2026-368325</meta:user-defined>
    <meta:user-defined meta:name="OVERHEIDop.versieInformatie"/>
  </office:meta>
</office:document-meta>
</file>