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56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is een aanvraag omgevingsvergunning ontvangen voor een kapvergunning voor 1 boom tbv een tijdelijke inrit op locatie nabij de Rotterdamseweg. De aanvraag is geregistreerd onder zaaknummer Z2026-0000065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832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6</meta:user-defined>
    <meta:user-defined meta:name="DCTERMS.abstract">Betreft: kapvergunning 1 boom Rotterdamseweg tbv tijdelijke inrit [Z2026-00000656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6-00000656, Ingetekende geometri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21</meta:user-defined>
    <meta:user-defined meta:name="OVERHEIDop.GmbID/DC.identifier">gmb-2026-368321</meta:user-defined>
    <meta:user-defined meta:name="OVERHEIDop.versieInformatie"/>
  </office:meta>
</office:document-meta>
</file>