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smullerstraat 12-1 105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op de eerste verdieping</text:p>
            <text:p text:style-name="common-al">Besluit: verleend</text:p>
            <text:p text:style-name="common-al">Besluit verzonden op: 28-07-2026</text:p>
            <text:p text:style-name="common-al">Zaakadres: Wijsmullerstraat 12-1 1058JJ Amsterdam</text:p>
            <text:p text:style-name="common-al">Zaaknummer: Z2026-012854</text:p>
            <text:p text:style-name="common-al">DSO-nummer: 20260321000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8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0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54</meta:user-defined>
    <meta:user-defined meta:name="DCTERMS.abstract">maken van een constructieve doorbraak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jsmullerstraat 12-1 1058JJ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01</meta:user-defined>
    <meta:user-defined meta:name="OVERHEIDop.GmbID/DC.identifier">gmb-2026-368301</meta:user-defined>
    <meta:user-defined meta:name="OVERHEIDop.versieInformatie"/>
  </office:meta>
</office:document-meta>
</file>