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ouw aan de voorgevel van het woonhuis, Grastapijt 4 5658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762 </text:p>
            <text:p text:style-name="common-al"> Omschrijving: uitbouw aan de voorgevel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tapijt 4 5658HH Eindhoven</text:p>
              </text:list-item>
            </text:list>
            <text:p text:style-name="common-al"> Datum ontvangst: 25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3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762</meta:user-defined>
    <meta:user-defined meta:name="DCTERMS.abstract">uitbouw aan de voorgevel van het woonhuis</meta:user-defined>
    <dc:language>nl</dc:language>
    <meta:user-defined meta:name="OVERHEIDop.locatietype/OVERHEIDop.gebiedsmarkering">Punt</meta:user-defined>
    <meta:user-defined meta:name="DC.title">Ingediende aanvraag omgevingsvergunning: uitbouw aan de voorgevel van het woonhuis, Grastapijt 4 5658HH Eindhov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830</meta:user-defined>
    <meta:user-defined meta:name="OVERHEIDop.GmbID/DC.identifier">gmb-2026-36830</meta:user-defined>
    <meta:user-defined meta:name="OVERHEIDop.versieInformatie"/>
  </office:meta>
</office:document-meta>
</file>