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22, 5975NV Seven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melding ontvangen waarvoor geen vergunningsplicht geldt voor de locatie Kleefsedijk 22, 5975NV Sevenum. De melding is geregistreerd onder zaaknummer Z2025-0000500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8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004</meta:user-defined>
    <meta:user-defined meta:name="DCTERMS.abstract">Betreft: Melding op locatie Kleefsedijk 22, 5975NV Sevenum</meta:user-defined>
    <dc:language>nl</dc:language>
    <meta:user-defined meta:name="OVERHEIDop.locatietype/OVERHEIDop.gebiedsmarkering">Vlak</meta:user-defined>
    <meta:user-defined meta:name="DC.title">Kleefsedijk 22, 5975NV Sevenum, Kennisgeving ontvangst melding Melding toepassing bouwstoff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83</meta:user-defined>
    <meta:user-defined meta:name="OVERHEIDop.GmbID/DC.identifier">gmb-2026-3683</meta:user-defined>
    <meta:user-defined meta:name="OVERHEIDop.versieInformatie"/>
  </office:meta>
</office:document-meta>
</file>