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aanleggen van een oprit, Korenbloemstraat 15, 7151 GD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uli 2026 is een aanvraag ontvangen voor het aanleggen van een oprit op locatie Korenbloemstraat 15, 7151 GD Eibergen. De aanvraag is geregistreerd onder zaaknummer Z2026-00001404. De aanvraag betreft de volgende activiteiten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68294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8294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8294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1404</meta:user-defined>
    <meta:user-defined meta:name="DCTERMS.abstract">Betreft: Aanvraag op locatie Korenbloemstraat 15, 7151GD Eiber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aanleggen van een oprit, Korenbloemstraat 15, 7151 GD Eibergen</meta:user-defined>
    <meta:user-defined meta:name="DCTERMS.W3CDTF/DCTERMS.available">2026-07-31</meta:user-defined>
    <meta:user-defined meta:name="DCTERMS.W3CDTF/OVERHEIDop.jaargang">2026</meta:user-defined>
    <meta:user-defined meta:name="OVERHEIDop.publicationIssue">368294</meta:user-defined>
    <meta:user-defined meta:name="OVERHEIDop.GmbID/DC.identifier">gmb-2026-368294</meta:user-defined>
    <meta:user-defined meta:name="OVERHEIDop.versieInformatie"/>
  </office:meta>
</office:document-meta>
</file>