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al">In onderstaande lijst is de datum van het besluit opgenomen. Het besluit is gestuurd naar het adres dat als laatste bekend is van deze personen.</text:p>
            <text:p text:style-name="al">A. Belhajji, geboren 16 september 1997, datum besluit 22 juli 2026</text:p>
            <text:p text:style-name="al">E. Kondi, geboren 20 mei 1981, datum besluit 22 juli 2026</text:p>
            <text:p text:style-name="al">A. Kondi, geboren 8 april 2021, datum besluit 22 juli 2026</text:p>
            <text:p text:style-name="al">W. Rania, geboren 14 mei 1995, datum besluit 23 juli 2026</text:p>
            <text:p text:style-name="al">J.T. Skrobot, geboren 5 oktober 1995, datum besluit 24 juli 2026</text:p>
            <text:p text:style-name="al">R. Boutachekourt, geboren 15 december 1988, datum besluit 28 juli 2026</text:p>
            <text:p text:style-name="al"/>
            <text:p text:style-name="al"/>
            <text:p text:style-name="al">
            <text:span text:style-name="nadrukvet">Rechtsmiddelen</text:span>
          </text:p>
            <text:p text:style-name="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29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9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9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en uit de Basisregistratie personen (BRP)</meta:user-defined>
    <meta:user-defined meta:name="DCTERMS.W3CDTF/DCTERMS.available">2026-07-31</meta:user-defined>
    <meta:user-defined meta:name="DCTERMS.W3CDTF/OVERHEIDop.jaargang">2026</meta:user-defined>
    <meta:user-defined meta:name="OVERHEIDop.publicationIssue">368292</meta:user-defined>
    <meta:user-defined meta:name="OVERHEIDop.GmbID/DC.identifier">gmb-2026-368292</meta:user-defined>
    <meta:user-defined meta:name="OVERHEIDop.versieInformatie"/>
  </office:meta>
</office:document-meta>
</file>