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verwijderen van een draagmuur en plaatsen stalen draagconstructie, Het Bon 68, 1687 TB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 besloten om de beslistermijn voor de aanvraag met zaaknummer CLZ-00000805 voor een omgevingsvergunning voor het verwijderen van een draagmuur en plaatsen stalen draagconstructie op locatie Het Bon 68, 1687 TB Wognum te verlengen voor een periode van maximaal 6 weken. </text:p>
            <text:p text:style-name="common-al">
            
          </text:p>
            <text:p text:style-name="common-al">De aanvraag betreft de volgen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828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8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8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05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verwijderen van een draagmuur en plaatsen stalen draagconstructie, Het Bon 68, 1687 TB Wognu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285</meta:user-defined>
    <meta:user-defined meta:name="OVERHEIDop.GmbID/DC.identifier">gmb-2026-368285</meta:user-defined>
    <meta:user-defined meta:name="OVERHEIDop.versieInformatie"/>
  </office:meta>
</office:document-meta>
</file>