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openbare inrichting B&amp;amp;B Lekkerkerk op de locatie Tiendweg-West 10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5 heeft de gemeente een aanvraag ontvangen voor een exploitatievergunning horecabedrijf voor het exploiteren van openbare inrichting B&amp;B Lekkerkerk op de locatie Tiendweg-West 10, 2941 EP Lekkerkerk. De aanvraag is geregistreerd onder zaaknummer 193117527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752774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openbare inrichting B&amp;amp;B Lekkerkerk op de locatie Tiendweg-West 10, 2941 EP Lekkerker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28</meta:user-defined>
    <meta:user-defined meta:name="OVERHEIDop.GmbID/DC.identifier">gmb-2026-36828</meta:user-defined>
    <meta:user-defined meta:name="OVERHEIDop.versieInformatie"/>
  </office:meta>
</office:document-meta>
</file>