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efboerderij de Rusthoeve, Noordlangeweg 42a, 4486PR te Colijnsplaat - verlenen vergunning voor het organiseren van een Boerenontbijt op 5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Boerenontbijt op 5 september 2026 op de locatie Proefboerderij de Rusthoeve, Noordlangeweg 42a, 4486PR te Colijnsplaat heeft <text:span text:style-name="nadrukcur"><text:span text:style-name="nadrukvet">verleend</text:span></text:span>.</text:p>
            <text:p text:style-name="common-al">Ons kenmerk: Z2026-00486</text:p>
            <text:p text:style-name="common-al">
            <text:span text:style-name="nadrukvet">Categorie</text:span>
          </text:p>
            <text:p text:style-name="common-al">Evenementenvergunning</text:p>
            <text:p text:style-name="common-al">
            <text:span text:style-name="nadrukvet">Locatie</text:span>
          </text:p>
            <text:p text:style-name="common-al">Proefboerderij de Rusthoeve, Noordlangeweg 42a, 4486PR te Colijnsplaat</text:p>
            <text:p text:style-name="common-al">
            <text:span text:style-name="nadrukvet">Datum bekendmaking besluit </text:span>
          </text:p>
            <text:p text:style-name="common-al">29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827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7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7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486</meta:user-defined>
    <meta:user-defined meta:name="DCTERMS.abstract">Proefboerderij de Rusthoeve, Noordlangeweg 42a, 4486PR te Colijnsplaat - verlenen vergunning voor het organiseren van een Boerenontbijt op 5 september 2026</meta:user-defined>
    <dc:language>nl</dc:language>
    <meta:user-defined meta:name="OVERHEIDop.locatietype/OVERHEIDop.gebiedsmarkering">Punt</meta:user-defined>
    <meta:user-defined meta:name="DC.title">Proefboerderij de Rusthoeve, Noordlangeweg 42a, 4486PR te Colijnsplaat - verlenen vergunning voor het organiseren van een Boerenontbijt op 5 september 2026</meta:user-defined>
    <meta:user-defined meta:name="DCTERMS.W3CDTF/DCTERMS.available">2026-07-31</meta:user-defined>
    <meta:user-defined meta:name="DCTERMS.W3CDTF/OVERHEIDop.jaargang">2026</meta:user-defined>
    <meta:user-defined meta:name="OVERHEIDop.publicationIssue">368270</meta:user-defined>
    <meta:user-defined meta:name="OVERHEIDop.GmbID/DC.identifier">gmb-2026-368270</meta:user-defined>
    <meta:user-defined meta:name="OVERHEIDop.versieInformatie"/>
  </office:meta>
</office:document-meta>
</file>