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Hofstede en De Schelf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Hofstede en De Schelf i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5273</text:p>
            <text:p text:style-name="common-al">Voor     : verkleinen van een uitweg en maken van een nieuwe uitweg</text:p>
            <text:p text:style-name="common-al">Locatie : Hofstede en De Schelf in Veenendaal</text:p>
            <text:p text:style-name="common-al">
            
          </text:p>
            <text:p text:style-name="common-al">De beslistermijn wordt verlengd in verband met het verwerken van adviezen. Door dit besluit is de nieuwe uiterste beslisdatum 9 september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uimtelijke Processen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826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5273</meta:user-defined>
    <dc:language>nl</dc:language>
    <meta:user-defined meta:name="OVERHEIDop.locatietype/OVERHEIDop.gebiedsmarkering">Vlak</meta:user-defined>
    <meta:user-defined meta:name="DC.title">Publicatie verlengen beslistermijn Hofstede en De Schelf in Veenendaa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69</meta:user-defined>
    <meta:user-defined meta:name="OVERHEIDop.GmbID/DC.identifier">gmb-2026-368269</meta:user-defined>
    <meta:user-defined meta:name="OVERHEIDop.versieInformatie"/>
  </office:meta>
</office:document-meta>
</file>