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in gebruik nemen van 9 parkeerplaatsen en plaatsen van vuilcontainers, bouwhekken en rijplaten ten behoeve van het realiseren van een bedrijfspand van 17 augustus 2026 tot en met 30 april 2027 ter hoogte van Berckheidelaan 6 te Heerhugowaar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Rectificatie:</text:span>
          </text:p>
            <text:list text:style-name="id1-3-2-1-1-4">
              <text:list-item text:style-override="id1-3-2-1-1-4-1">
                <text:number>-</text:number>
                <text:p text:style-name="al">In de <text:a xlink:href="https://zoek.officielebekendmakingen.nl/gmb-2026-341959.html" xlink:type="simple"><text:span text:style-name="nadrukondlijn">publicatie</text:span></text:a> van de vergunning is per abuis vermeld dat de vergunning is verleend ten behoeve van het <text:span text:style-name="nadrukvet">bouwen van woningen</text:span>.</text:p>
              </text:list-item>
            </text:list>
            <text:p text:style-name="common-al"> Dit moet zijn:</text:p>
            <text:p text:style-name="common-al"> Vergunning voor het in gebruik nemen van 9 parkeerplaatsen en het plaatsen van vuilcontainers, bouwhekken en rijplaten ter hoogte van Berckheidelaan 6 te Heerhugowaard ten behoeve van het realiseren van een bedrijfspand, voor de periode van 17 augustus 2026 tot en met 30 april 2027 (besluit d.d. 9 juli 2026), zaaknummer 1264796<text:span text:style-name="nadrukvet">.</text:span></text:p>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10">
              <text:list-item text:style-override="id1-3-2-1-1-10-1">
                <text:number>-</text:number>
                <text:p text:style-name="al"> Per post: college van Burgemeester en wethouders, Postbus 390, 1700 AJ Heerhugowaard </text:p>
              </text:list-item>
              <text:list-item text:style-override="id1-3-2-1-1-10-2">
                <text:number>-</text:number>
                <text:p text:style-name="al"> Digitaal via de gemeentelijke website: <text:a xlink:href="https://www.dijkenwaard.nl/contact-en openingstijden/klacht-indienen-of-bezwaar-maken/bezwaar-maken" xlink:type="simple"><text:span text:style-name="nadrukondlijn">https://www.dijkenwaard.nl/contact-en openingstijden/klacht-indienen-of-bezwaar-maken/bezwaar-maken</text:span></text:a></text:p>
              </text:list-item>
            </text:list>
            <text:p text:style-name="common-al">In het bezwaarschrift moet ten minste zijn vermeld:</text:p>
            <text:list text:style-name="id1-3-2-1-1-12">
              <text:list-item text:style-override="id1-3-2-1-1-12-1">
                <text:number>-</text:number>
                <text:p text:style-name="al"> Uw naam, adres In het bezwaarschrift moet ten minste zijn vermeld: </text:p>
              </text:list-item>
              <text:list-item text:style-override="id1-3-2-1-1-12-2">
                <text:number>-</text:number>
                <text:p text:style-name="al"> Een omschrijving van het besluit waartegen u bezwaar maakt </text:p>
              </text:list-item>
              <text:list-item text:style-override="id1-3-2-1-1-12-3">
                <text:number>-</text:number>
                <text:p text:style-name="al"> De reden(en) waarom u het niet eens bent met de beslissing </text:p>
              </text:list-item>
              <text:list-item text:style-override="id1-3-2-1-1-12-4">
                <text:number>-</text:number>
                <text:p text:style-name="al"> De datum waarop u het bezwaarschrift geschreven heeft </text:p>
              </text:list-item>
              <text:list-item text:style-override="id1-3-2-1-1-12-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2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4796</meta:user-defined>
    <dc:language>nl</dc:language>
    <meta:user-defined meta:name="OVERHEIDop.locatietype/OVERHEIDop.gebiedsmarkering">Adres</meta:user-defined>
    <meta:user-defined meta:name="DC.title">Rectificatie: Toestemming voor het in gebruik nemen van 9 parkeerplaatsen en plaatsen van vuilcontainers, bouwhekken en rijplaten ten behoeve van het realiseren van een bedrijfspand van 17 augustus 2026 tot en met 30 april 2027 ter hoogte van Berckheidelaan 6 te Heerhugowaard</meta:user-defined>
    <meta:user-defined meta:name="DCTERMS.W3CDTF/DCTERMS.available">2026-07-31</meta:user-defined>
    <meta:user-defined meta:name="DCTERMS.W3CDTF/OVERHEIDop.jaargang">2026</meta:user-defined>
    <meta:user-defined meta:name="OVERHEIDop.publicationIssue">368263</meta:user-defined>
    <meta:user-defined meta:name="OVERHEIDop.GmbID/DC.identifier">gmb-2026-368263</meta:user-defined>
    <meta:user-defined meta:name="OVERHEIDop.versieInformatie"/>
  </office:meta>
</office:document-meta>
</file>