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twee appartementen in het bestaande pand aan Kerkstraat 24, 5175 BB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Kerkstraat 24, 5175 BB Loon op Zand,</text:span> het realiseren van twee appartementen in het bestaande pand (0809Z2603307 ontvangen 22-01-2026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6826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2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2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603307</meta:user-defined>
    <dc:language>nl</dc:language>
    <meta:user-defined meta:name="OVERHEIDop.locatietype/OVERHEIDop.gebiedsmarkering">Punt</meta:user-defined>
    <meta:user-defined meta:name="DC.title">Aanvraag vergunning voor het realiseren van twee appartementen in het bestaande pand aan Kerkstraat 24, 5175 BB Loon op Zand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826</meta:user-defined>
    <meta:user-defined meta:name="OVERHEIDop.GmbID/DC.identifier">gmb-2026-36826</meta:user-defined>
    <meta:user-defined meta:name="OVERHEIDop.versieInformatie"/>
  </office:meta>
</office:document-meta>
</file>