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19, It Blyn 23 BY te Lemmer (voorlopig adres): aanvraag omgevingsvergunning voor het tijdelijk bewonen van het bijgebouw voor een periode van 2 jaar. (Z.908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6 is een omgevingsvergunning aangevraagd voor deze locatie. De aanvraag omvat het tijdelijk bewonen van het bijgebouw voor een periode van 2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25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5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89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19, It Blyn 23 BY te Lemmer (voorlopig adres): aanvraag omgevingsvergunning voor het tijdelijk bewonen van het bijgebouw voor een periode van 2 jaar. (Z.908925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56</meta:user-defined>
    <meta:user-defined meta:name="OVERHEIDop.GmbID/DC.identifier">gmb-2026-368256</meta:user-defined>
    <meta:user-defined meta:name="OVERHEIDop.versieInformatie"/>
  </office:meta>
</office:document-meta>
</file>