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riekoningenlaan 1, 4301HK Zierikzee    - Het legaliseren dakvensters aan de Driekoningenlaanzijde en legaliseren schilderwerk</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dakvensters aan de Driekoningenlaanzijde en legaliseren schilderwerkZaaknummer: 1718359Datum beschikking verzonden: 29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25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7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riekoningenlaan 1, 4301HK Zierikzee    - Het legaliseren dakvensters aan de Driekoningenlaanzijde en legaliseren schilderwerk</meta:user-defined>
    <meta:user-defined meta:name="DCTERMS.W3CDTF/DCTERMS.available">2026-07-31</meta:user-defined>
    <meta:user-defined meta:name="DCTERMS.W3CDTF/OVERHEIDop.jaargang">2026</meta:user-defined>
    <meta:user-defined meta:name="OVERHEIDop.publicationIssue">368254</meta:user-defined>
    <meta:user-defined meta:name="OVERHEIDop.GmbID/DC.identifier">gmb-2026-368254</meta:user-defined>
    <meta:user-defined meta:name="OVERHEIDop.versieInformatie"/>
  </office:meta>
</office:document-meta>
</file>