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96a, 1231L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li 2026 een aanvraag omgevingsvergunning ontvangen voor de nieuwbouw van een woning  op Nieuw-Loosdrechtsedijk 296a, 1231LJ Loosdrecht. De aanvraag is geregistreerd onder zaaknummer Z2026-0000081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8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825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5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5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10</meta:user-defined>
    <meta:user-defined meta:name="DCTERMS.abstract">Betreft: Aanvraag op locatie Nieuw-Loosdrechtsedijk 296a, 1231LJ Loosdrecht startdatum: 28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ieuw-Loosdrechtsedijk 296a, 1231LJ Loosdrec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51</meta:user-defined>
    <meta:user-defined meta:name="OVERHEIDop.GmbID/DC.identifier">gmb-2026-368251</meta:user-defined>
    <meta:user-defined meta:name="OVERHEIDop.versieInformatie"/>
  </office:meta>
</office:document-meta>
</file>