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Rommelmarkt Protestantse Gemeente Boskoop op 28 maart 2026 aan Kerkplein 3, 2771 GR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Rommelmarkt Protestantse Gemeente Boskoop op 28 maart 2026 aan Kerkplein 3, 2771 GR Boskoop, geregistreerd onder nr. 04843792917.</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82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92917</meta:user-defined>
    <meta:user-defined meta:name="DCTERMS.abstract">Aanvraag evenementenvergunning voor Rommelmarkt Protestantse Gemeente Boskoop op 28 maart 2026 aan Kerkplein 3, 2771 GR Boskoop</meta:user-defined>
    <dc:language>nl</dc:language>
    <meta:user-defined meta:name="OVERHEIDop.locatietype/OVERHEIDop.gebiedsmarkering">Punt</meta:user-defined>
    <meta:user-defined meta:name="DC.title">Aanvraag evenementenvergunning voor Rommelmarkt Protestantse Gemeente Boskoop op 28 maart 2026 aan Kerkplein 3, 2771 GR Boskoop</meta:user-defined>
    <meta:user-defined meta:name="DCTERMS.W3CDTF/DCTERMS.available">2026-01-28</meta:user-defined>
    <meta:user-defined meta:name="DCTERMS.W3CDTF/OVERHEIDop.jaargang">2026</meta:user-defined>
    <meta:user-defined meta:name="OVERHEIDop.publicationIssue">36824</meta:user-defined>
    <meta:user-defined meta:name="OVERHEIDop.GmbID/DC.identifier">gmb-2026-36824</meta:user-defined>
    <meta:user-defined meta:name="OVERHEIDop.versieInformatie"/>
  </office:meta>
</office:document-meta>
</file>