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weg 36 1077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- bouwactiviteit (technisch)</text:p>
            <text:p text:style-name="common-al">Besluit: verleend</text:p>
            <text:p text:style-name="common-al">Besluit verzonden op: 29-07-2026</text:p>
            <text:p text:style-name="common-al">Zaakadres: Stadionweg 36 1077SM Amsterdam</text:p>
            <text:p text:style-name="common-al">Zaaknummer: Z2026-016260</text:p>
            <text:p text:style-name="common-al">DSO-nummer: 20260413015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626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23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3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3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260</meta:user-defined>
    <meta:user-defined meta:name="DCTERMS.abstract">realiseren van een dakterras - bouwactiviteit (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tadionweg 36 1077SM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232</meta:user-defined>
    <meta:user-defined meta:name="OVERHEIDop.GmbID/DC.identifier">gmb-2026-368232</meta:user-defined>
    <meta:user-defined meta:name="OVERHEIDop.versieInformatie"/>
  </office:meta>
</office:document-meta>
</file>