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straatfeest op 29 augustus 2026 - Van Houtenstraat ter hoogte van nummer 29 in Zuidhorn</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Westerkwartier een melding ontvangen voor het organiseren van een straatfeest op 29 augustus 2026, activiteiten waarvoor geen vergunningplicht geldt op de locatie Van Houtenstraat ter hoogte van nummer 29 in Zuidhorn. De melding is geregistreerd onder zaaknummer 202619242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22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2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2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427</meta:user-defined>
    <dc:language>nl</dc:language>
    <meta:user-defined meta:name="OVERHEIDop.locatietype/OVERHEIDop.gebiedsmarkering">Punt</meta:user-defined>
    <meta:user-defined meta:name="DC.title">Ontvangst melding: Het organiseren van het organiseren van een straatfeest op 29 augustus 2026 - Van Houtenstraat ter hoogte van nummer 29 in Zuidhorn</meta:user-defined>
    <meta:user-defined meta:name="DCTERMS.W3CDTF/DCTERMS.available">2026-07-31</meta:user-defined>
    <meta:user-defined meta:name="DCTERMS.W3CDTF/OVERHEIDop.jaargang">2026</meta:user-defined>
    <meta:user-defined meta:name="OVERHEIDop.publicationIssue">368222</meta:user-defined>
    <meta:user-defined meta:name="OVERHEIDop.GmbID/DC.identifier">gmb-2026-368222</meta:user-defined>
    <meta:user-defined meta:name="OVERHEIDop.versieInformatie"/>
  </office:meta>
</office:document-meta>
</file>