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bestaande verdieping tot 1 appartement en  opbouw 1 appartement, Molenpoortstraat 17a en 17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bestaande verdieping tot 1 appartement en  opbouw 1 appartement op locatie Molenpoortstraat 17a en 17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1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8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aanvraag op locatie Molenpoortstraat 17a en 17b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bestaande verdieping tot 1 appartement en  opbouw 1 appartement, Molenpoortstraat 17a en 17b 's-Heer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22</meta:user-defined>
    <meta:user-defined meta:name="OVERHEIDop.GmbID/DC.identifier">gmb-2026-36822</meta:user-defined>
    <meta:user-defined meta:name="OVERHEIDop.versieInformatie"/>
  </office:meta>
</office:document-meta>
</file>