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) voor een huisaansluiting in de buurt van Hoefweg 21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2364 in de buurt van Hoefweg 210, 2665 LE, Bleiswijk. </text:p>
            <text:p text:style-name="common-al">Het aanleggen van telecommunicatiekabels (glasvezel) voor een huisaansluiting (verleend en verzonden 21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8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364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) voor een huisaansluiting in de buurt van Hoefweg 210 te Bleisw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20</meta:user-defined>
    <meta:user-defined meta:name="OVERHEIDop.GmbID/DC.identifier">gmb-2026-36820</meta:user-defined>
    <meta:user-defined meta:name="OVERHEIDop.versieInformatie"/>
  </office:meta>
</office:document-meta>
</file>