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zijgevel op de locatie Annie Romeinstraat 1  te Heemskerk, ingekomen 7 juli 2026, DSO nummer 2026070700803, zaaknummer ODIJ-Z-26-1850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uitbouw aan de zijgevel op de locatie Annie Romeinstraat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819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9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9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zijgevel op de locatie Annie Romeinstraat 1  te Heemskerk, ingekomen 7 juli 2026, DSO nummer 2026070700803, zaaknummer ODIJ-Z-26-185042</meta:user-defined>
    <meta:user-defined meta:name="DCTERMS.W3CDTF/DCTERMS.available">2026-07-31</meta:user-defined>
    <meta:user-defined meta:name="DCTERMS.W3CDTF/OVERHEIDop.jaargang">2026</meta:user-defined>
    <meta:user-defined meta:name="OVERHEIDop.publicationIssue">368199</meta:user-defined>
    <meta:user-defined meta:name="OVERHEIDop.GmbID/DC.identifier">gmb-2026-368199</meta:user-defined>
    <meta:user-defined meta:name="OVERHEIDop.versieInformatie"/>
  </office:meta>
</office:document-meta>
</file>