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MAURICKPLEIN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Maurickplein 8 Vught, Beachvolleybal Vught op 21-8-2026, 22-8-2026 en 23-8-2026, Z26 - 310586</text:p>
            <text:p text:style-name="tussenkopcur">De vergunning is verzonden op 29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19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MAURICKPLEIN 8 VUG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96</meta:user-defined>
    <meta:user-defined meta:name="OVERHEIDop.GmbID/DC.identifier">gmb-2026-368196</meta:user-defined>
    <meta:user-defined meta:name="OVERHEIDop.versieInformatie"/>
  </office:meta>
</office:document-meta>
</file>