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2358888i89cede4b-6ace-4e9d-8964-ebde57b6f2b3.jpg" manifest:media-type="image/x-eps"/>
  <manifest:file-entry manifest:full-path="Pictures/afb443689447ibbe74a80-5f87-43f0-bf6b-64a59af621e1.png" manifest:media-type="image/x-eps"/>
  <manifest:file-entry manifest:full-path="Pictures/afb1310183789icaad9ae9-170d-419f-9129-fc4a9d19ba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9 Adriaen Beyerkade,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871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Adriaen Beyerkade </text:span>(ter hoogte van de achterkant van perceel Samuel Mullerstraat 105; wegvak tussen Samuel Mullerstraat en Dodt van Flensburg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Afbeelding662358888i89cede4b-6ace-4e9d-8964-ebde57b6f2b3.jp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30mm" svg:height="78.2mm"><draw:image xlink:href="Pictures/afb443689447ibbe74a80-5f87-43f0-bf6b-64a59af621e1.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30mm" svg:height="80.9mm"><draw:image xlink:href="Pictures/afb1310183789icaad9ae9-170d-419f-9129-fc4a9d19ba1c.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1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et Utrecht - Vaststellen: Parkeergelegenheid alleen bestemd voor het opladen van elektrische voertuigen (bord E8c, volgens bijlage I van het RVV 1990 met onderbord OB504) - Adriaen Beyerkade (ter hoogte van de achterkant van perceel Samuel Mullerstraat 105; wegvak tussen Samuel Mullerstraat en Dodt van Flens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68718</meta:user-defined>
    <meta:user-defined meta:name="OVERHEIDop.verkeersbordcode">E8c</meta:user-defined>
    <dc:language>nl</dc:language>
    <meta:user-defined meta:name="OVERHEIDop.locatietype/OVERHEIDop.gebiedsmarkering">Punt</meta:user-defined>
    <meta:user-defined meta:name="DC.title">2026-07-29 Adriaen Beyerkade, Noordoost,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8149</meta:user-defined>
    <meta:user-defined meta:name="OVERHEIDop.GmbID/DC.identifier">gmb-2026-368149</meta:user-defined>
    <meta:user-defined meta:name="OVERHEIDop.versieInformatie"/>
  </office:meta>
</office:document-meta>
</file>