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raagconstructie, kozijn voorgevel, uitbreiden aan de achterzijde op het perceel Madoerastraat 23, 3818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raagconstructie, kozijn voorgevel, uitbreiden aan de achterzijde op het perceel Madoerastraat 23, 3818 CS Amersfoort</text:span>
          </text:p>
            <text:p text:style-name="common-al">De Gemeente Amersfoort heeft op 16-07-2026 een aanvraag voor een omgevingsvergunning ontvangen voor het wijzigen van draagconstructie, kozijn voorgevel, uitbreiden aan de achterzijde op het perceel Madoerastraat 23, 3818 CS Amersfoort, met kenmerk CLZ-000387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0-09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14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8755</meta:user-defined>
    <dc:language>nl</dc:language>
    <meta:user-defined meta:name="OVERHEIDop.locatietype/OVERHEIDop.gebiedsmarkering">Punt</meta:user-defined>
    <meta:user-defined meta:name="DC.title">Ontvangen aanvraag omgevingsvergunning voor het wijzigen van draagconstructie, kozijn voorgevel, uitbreiden aan de achterzijde op het perceel Madoerastraat 23, 3818 CS Amersfoo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43</meta:user-defined>
    <meta:user-defined meta:name="OVERHEIDop.GmbID/DC.identifier">gmb-2026-368143</meta:user-defined>
    <meta:user-defined meta:name="OVERHEIDop.versieInformatie"/>
  </office:meta>
</office:document-meta>
</file>