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Oude Haven 30, 4301CL Zierikzee    - het vervangen van enkel glas door vacuumglas, isoleren totale kap en plaatsen zonnepanelen</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enkel glas door vacuumglas, isoleren totale kap en plaatsen zonnepanelenZaaknummer: 1719542Datum beschikking verzonden: 29 jul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813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3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3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273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Oude Haven 30, 4301CL Zierikzee    - het vervangen van enkel glas door vacuumglas, isoleren totale kap en plaatsen zonnepanelen</meta:user-defined>
    <meta:user-defined meta:name="DCTERMS.W3CDTF/DCTERMS.available">2026-07-31</meta:user-defined>
    <meta:user-defined meta:name="DCTERMS.W3CDTF/OVERHEIDop.jaargang">2026</meta:user-defined>
    <meta:user-defined meta:name="OVERHEIDop.publicationIssue">368136</meta:user-defined>
    <meta:user-defined meta:name="OVERHEIDop.GmbID/DC.identifier">gmb-2026-368136</meta:user-defined>
    <meta:user-defined meta:name="OVERHEIDop.versieInformatie"/>
  </office:meta>
</office:document-meta>
</file>